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style:snap-to-layout-grid="false" fo:text-indent="0.56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ableColumn10" style:family="table-column">
      <style:table-column-properties style:column-width="0.5201in"/>
    </style:style>
    <style:style style:name="TableColumn11" style:family="table-column">
      <style:table-column-properties style:column-width="3.2493in"/>
    </style:style>
    <style:style style:name="TableColumn12" style:family="table-column">
      <style:table-column-properties style:column-width="0.6361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6138in"/>
    </style:style>
    <style:style style:name="Table9" style:family="table">
      <style:table-properties style:width="6.3944in" fo:margin-left="0in" table:align="left"/>
    </style:style>
    <style:style style:name="TableRow16" style:family="table-row">
      <style:table-row-properties style:min-row-height="0.8729in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388in"/>
      <style:text-properties style:font-name-asian="標楷體" fo:color="#FF0000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3333in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P74" style:parent-style-name="內文" style:list-style-name="LFO1" style:family="paragraph">
      <style:paragraph-properties style:snap-to-layout-grid="false" fo:margin-right="-0.1069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P78" style:parent-style-name="內文" style:list-style-name="LFO1" style:family="paragraph">
      <style:paragraph-properties style:snap-to-layout-grid="false" fo:margin-right="-0.1069in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內文" style:list-style-name="LFO1" style:family="paragraph">
      <style:paragraph-properties style:snap-to-layout-grid="false" fo:margin-right="-0.1069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P84" style:parent-style-name="內文" style:list-style-name="LFO1" style:family="paragraph">
      <style:paragraph-properties style:snap-to-layout-grid="false" fo:margin-right="-0.1069in"/>
    </style:style>
    <style:style style:name="T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內文" style:list-style-name="LFO1" style:family="paragraph">
      <style:paragraph-properties style:snap-to-layout-grid="false" fo:margin-right="-0.1069in"/>
      <style:text-properties style:font-name-asian="標楷體" fo:font-weight="bold" style:font-weight-asian="bold" style:font-weight-complex="bold"/>
    </style:style>
    <style:style style:name="P87" style:parent-style-name="內文" style:list-style-name="LFO1" style:family="paragraph">
      <style:paragraph-properties style:snap-to-layout-grid="false" fo:margin-right="-0.1069in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break-before="page" style:snap-to-layout-grid="false" fo:text-align="center" fo:line-height="150%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1" style:parent-style-name="內文" style:family="paragraph">
      <style:paragraph-properties style:snap-to-layout-grid="false" fo:text-indent="0.5625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olumn98" style:family="table-column">
      <style:table-column-properties style:column-width="0.5201in"/>
    </style:style>
    <style:style style:name="TableColumn99" style:family="table-column">
      <style:table-column-properties style:column-width="3.2493in"/>
    </style:style>
    <style:style style:name="TableColumn100" style:family="table-column">
      <style:table-column-properties style:column-width="0.6361in"/>
    </style:style>
    <style:style style:name="TableColumn101" style:family="table-column">
      <style:table-column-properties style:column-width="1in"/>
    </style:style>
    <style:style style:name="TableColumn102" style:family="table-column">
      <style:table-column-properties style:column-width="0.375in"/>
    </style:style>
    <style:style style:name="TableColumn103" style:family="table-column">
      <style:table-column-properties style:column-width="0.6138in"/>
    </style:style>
    <style:style style:name="Table97" style:family="table">
      <style:table-properties style:width="6.3944in" fo:margin-left="0in" table:align="left"/>
    </style:style>
    <style:style style:name="TableRow104" style:family="table-row">
      <style:table-row-properties style:min-row-height="0.4909in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388in"/>
      <style:text-properties style:font-name-asian="標楷體" fo:color="#FF0000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3333in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P161" style:parent-style-name="內文" style:list-style-name="LFO2" style:family="paragraph">
      <style:paragraph-properties style:snap-to-layout-grid="false" fo:margin-right="-0.1069in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P163" style:parent-style-name="內文" style:list-style-name="LFO2" style:family="paragraph">
      <style:paragraph-properties style:snap-to-layout-grid="false" fo:margin-right="-0.1069in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P167" style:parent-style-name="內文" style:list-style-name="LFO2" style:family="paragraph">
      <style:paragraph-properties style:snap-to-layout-grid="false" fo:margin-right="-0.1069in"/>
    </style:style>
    <style:style style:name="T16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內文" style:list-style-name="LFO2" style:family="paragraph">
      <style:paragraph-properties style:snap-to-layout-grid="false" fo:margin-right="-0.1069in"/>
      <style:text-properties style:font-name-asian="標楷體" fo:font-weight="bold" style:font-weight-asian="bold" style:font-weight-complex="bold"/>
    </style:style>
    <style:style style:name="P170" style:parent-style-name="內文" style:list-style-name="LFO2" style:family="paragraph">
      <style:paragraph-properties style:snap-to-layout-grid="false" fo:margin-right="-0.1069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「教育研究學報」文稿審查意見表一</text:span></text:p>
      <text:p text:style-name="P3"><text:span text:style-name="T4">（提供給</text:span><text:span text:style-name="T5">論文作者</text:span><text:span text:style-name="T6">）</text:span><text:span text:style-name="T7"><text:s text:c="25"/></text:span><text:span text:style-name="T8">序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題</text:p>
            <text:p text:style-name="P19">目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 </text:p>
            <text:p text:style-name="P25"> </text:p>
            <text:p text:style-name="P26"><text:s/>總</text:p>
            <text:p text:style-name="P27"> </text:p>
            <text:p text:style-name="P28"><text:s/>評</text:p>
            <text:p text:style-name="P29"> </text:p>
            <text:p text:style-name="內文"> 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 </text:p>
            <text:p text:style-name="P35"> </text:p>
            <text:p text:style-name="P36"> </text:p>
            <text:p text:style-name="P37"><text:s/>修</text:p>
            <text:p text:style-name="P38"><text:s/>正</text:p>
            <text:p text:style-name="P39"><text:s/>意</text:p>
            <text:p text:style-name="P40"><text:s/>見</text:p>
            <text:p text:style-name="P41"> </text:p>
            <text:p text:style-name="P42"> </text:p>
            <text:p text:style-name="內文"> </text:p>
          </table:table-cell>
          <table:table-cell table:style-name="TableCell43" table:number-columns-spanned="5">
            <text:p text:style-name="內文"> 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刊登建議<text:s text:c="2"/></text:p>
            <text:p text:style-name="內文"> </text:p>
          </table:table-cell>
          <table:table-cell table:style-name="TableCell47">
            <text:p text:style-name="P48"><text:span text:style-name="T49">□</text:span><text:span text:style-name="T50">推薦刊登</text:span></text:p>
            <text:p text:style-name="P51"><text:span text:style-name="T52">□</text:span><text:span text:style-name="T53">修正後刊登</text:span></text:p>
            <text:p text:style-name="P54"><text:span text:style-name="T55">□</text:span><text:span text:style-name="T56">修正後再審</text:span></text:p>
            <text:p text:style-name="內文"><text:span text:style-name="T57">□</text:span><text:span text:style-name="T58">不予刊登　</text:span></text:p>
          </table:table-cell>
          <table:table-cell table:style-name="TableCell59">
            <text:p text:style-name="P60">審稿人</text:p>
            <text:p text:style-name="P61">簽<text:s text:c="2"/>章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日</text:p>
            <text:p text:style-name="P67">期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 </text:span><text:span text:style-name="T73">備註：</text:span></text:p>
      <text:list text:style-name="LFO1" text:continue-numbering="true">
        <text:list-item>
          <text:p text:style-name="P74"><text:span text:style-name="T75">本修正意見表在送予作者前</text:span><text:span text:style-name="T76">將會重新繕打並將審稿人簽章移除</text:span><text:span text:style-name="T77">。</text:span></text:p>
        </text:list-item>
        <text:list-item>
          <text:p text:style-name="P78"><text:span text:style-name="T79">本表格若不敷使用，可採附表方式陳述。</text:span></text:p>
        </text:list-item>
        <text:list-item>
          <text:p text:style-name="P80"><text:span text:style-name="T81">本表請另以</text:span><text:span text:style-name="T82">e-mail</text:span><text:span text:style-name="T83">方式傳送。</text:span></text:p>
        </text:list-item>
        <text:list-item>
          <text:p text:style-name="P84"><text:span text:style-name="T85">為提昇本學報之品質，請嚴格審查。</text:span></text:p>
        </text:list-item>
        <text:list-item>
          <text:p text:style-name="P86">檢附審查要點供審查委員參考。</text:p>
        </text:list-item>
        <text:list-item>
          <text:p text:style-name="P87">刊登建議中「修正後再審」選項，則將修正稿送回原審查者再予審查。</text:p>
        </text:list-item>
      </text:list>
      <text:soft-page-break/>
      <text:p text:style-name="P88"><text:span text:style-name="T89">「教育研究學報」文稿審查意見表二</text:span><text:span text:style-name="T90"><text:s text:c="2"/></text:span></text:p>
      <text:p text:style-name="P91"><text:span text:style-name="T92">（提供給</text:span><text:span text:style-name="T93">主編</text:span><text:span text:style-name="T94">）</text:span><text:span text:style-name="T95"><text:s text:c="27"/></text:span><text:span text:style-name="T96">序號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題<text:s/>目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 </text:p>
            <text:p text:style-name="P112"> </text:p>
            <text:p text:style-name="P113"><text:s/>總</text:p>
            <text:p text:style-name="P114"> </text:p>
            <text:p text:style-name="P115"><text:s/>評</text:p>
            <text:p text:style-name="P116"> </text:p>
            <text:p text:style-name="內文"> </text:p>
          </table:table-cell>
          <table:table-cell table:style-name="TableCell117" table:number-columns-spanned="5">
            <text:p text:style-name="P118"> 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 </text:p>
            <text:p text:style-name="P122"> </text:p>
            <text:p text:style-name="P123"> </text:p>
            <text:p text:style-name="P124"><text:s/>修</text:p>
            <text:p text:style-name="P125"><text:s/>正</text:p>
            <text:p text:style-name="P126"><text:s/>意</text:p>
            <text:p text:style-name="P127"><text:s/>見</text:p>
            <text:p text:style-name="P128"> </text:p>
            <text:p text:style-name="P129"> </text:p>
            <text:p text:style-name="內文"> </text:p>
          </table:table-cell>
          <table:table-cell table:style-name="TableCell130" table:number-columns-spanned="5">
            <text:p text:style-name="內文"> 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刊登建議<text:s text:c="2"/></text:p>
            <text:p text:style-name="內文"> </text:p>
          </table:table-cell>
          <table:table-cell table:style-name="TableCell134">
            <text:p text:style-name="P135"><text:span text:style-name="T136">□</text:span><text:span text:style-name="T137">推薦刊登</text:span></text:p>
            <text:p text:style-name="P138"><text:span text:style-name="T139">□</text:span><text:span text:style-name="T140">修正後刊登</text:span></text:p>
            <text:p text:style-name="P141"><text:span text:style-name="T142">□</text:span><text:span text:style-name="T143">修正後再審</text:span></text:p>
            <text:p text:style-name="內文"><text:span text:style-name="T144">□</text:span><text:span text:style-name="T145">不予刊登</text:span></text:p>
          </table:table-cell>
          <table:table-cell table:style-name="TableCell146">
            <text:p text:style-name="P147">審稿人</text:p>
            <text:p text:style-name="P148">簽<text:s text:c="2"/>章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>日</text:p>
            <text:p text:style-name="P154">期</text:p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 </text:span><text:span text:style-name="T160">備註：</text:span></text:p>
      <text:list text:style-name="LFO2" text:continue-numbering="true">
        <text:list-item>
          <text:p text:style-name="P161"><text:span text:style-name="T162">本表格若不敷使用，可採附表方式陳述。</text:span></text:p>
        </text:list-item>
        <text:list-item>
          <text:p text:style-name="P163"><text:span text:style-name="T164">本表請另以</text:span><text:span text:style-name="T165">e-mail</text:span><text:span text:style-name="T166">方式傳送。</text:span></text:p>
        </text:list-item>
        <text:list-item>
          <text:p text:style-name="P167"><text:span text:style-name="T168">為提昇本學報之品質，請嚴格審查。</text:span></text:p>
        </text:list-item>
        <text:list-item>
          <text:p text:style-name="P169">檢附審查要點供審查委員參考。</text:p>
        </text:list-item>
        <text:list-item>
          <text:p text:style-name="P170"><text:span text:style-name="T171">刊登建議中「修正後再審」選項，則將修正稿送回原審查者再予審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6263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　期南大學報文稿審查意見表一  序號：</dc:title>
    <dc:description/>
    <dc:subject/>
    <meta:initial-creator>user</meta:initial-creator>
    <dc:creator>User</dc:creator>
    <meta:creation-date>2025-07-18T06:57:00Z</meta:creation-date>
    <dc:date>2025-07-18T06:57:00Z</dc:date>
    <meta:print-date>2008-03-05T09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