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TableColumn4" style:family="table-column">
      <style:table-column-properties style:column-width="2.1812in"/>
    </style:style>
    <style:style style:name="TableColumn5" style:family="table-column">
      <style:table-column-properties style:column-width="2.1076in"/>
    </style:style>
    <style:style style:name="TableColumn6" style:family="table-column">
      <style:table-column-properties style:column-width="1.4722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5.721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048in" fo:text-indent="0.000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200%" fo:text-indent="3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 fo:text-indent="3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師升等參考著作調整對照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調整後</text:p>
          </table:table-cell>
          <table:table-cell table:style-name="TableCell10">
            <text:p text:style-name="P11">調整前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升等案經系所（中心）教評會審議過後，代表著作不得再增刪修改，參考著作增刪需附調整對照表一併提上一級教評會審議。</text:p>
            <text:p text:style-name="P21"/>
          </table:table-cell>
        </table:table-row>
      </table:table>
      <text:p text:style-name="P22"/>
      <text:p text:style-name="P23"/>
      <text:p text:style-name="P24"><text:span text:style-name="T25">送審人：</text:span><text:span text:style-name="T26"><text:s/></text:span><text:span text:style-name="T27"><text:s text:c="18"/></text:span></text:p>
      <text:p text:style-name="P28"><text:span text:style-name="T29">日期：<text:s/></text:span><text:span text:style-name="T3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升等參考著作調整對照表</dc:title>
    <dc:description/>
    <dc:subject/>
    <meta:initial-creator>user</meta:initial-creator>
    <dc:creator>User</dc:creator>
    <meta:creation-date>2020-10-27T04:01:00Z</meta:creation-date>
    <dc:date>2020-10-27T04:01:00Z</dc:date>
    <meta:print-date>2010-03-03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